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paragraph-rsid="001f1be1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3b0a7" officeooo:paragraph-rsid="0023b0a7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"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f2f9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2f93" style:font-weight-asian="normal" style:font-weight-complex="normal"/>
    </style:style>
    <style:style style:name="T6" style:family="text">
      <style:text-properties fo:font-weight="normal" officeooo:rsid="001dfce2" style:font-weight-asian="normal" style:font-weight-complex="normal"/>
    </style:style>
    <style:style style:name="T7" style:family="text">
      <style:text-properties fo:font-weight="normal" officeooo:rsid="001f1be1" style:font-weight-asian="normal" style:font-weight-complex="normal"/>
    </style:style>
    <style:style style:name="T8" style:family="text">
      <style:text-properties fo:font-weight="normal" officeooo:rsid="00211f2d" style:font-weight-asian="normal" style:font-weight-complex="normal"/>
    </style:style>
    <style:style style:name="T9" style:family="text">
      <style:text-properties fo:font-weight="normal" officeooo:rsid="0022828d" style:font-weight-asian="normal" style:font-weight-complex="normal"/>
    </style:style>
    <style:style style:name="T10" style:family="text">
      <style:text-properties fo:font-weight="normal" officeooo:rsid="0020a580" style:font-weight-asian="normal" style:font-weight-complex="normal"/>
    </style:style>
    <style:style style:name="T11" style:family="text">
      <style:text-properties fo:font-weight="normal" officeooo:rsid="0022cbfc" style:font-weight-asian="normal" style:font-weight-complex="normal"/>
    </style:style>
    <style:style style:name="T12" style:family="text">
      <style:text-properties officeooo:rsid="001e6122"/>
    </style:style>
    <style:style style:name="T13" style:family="text">
      <style:text-properties fo:font-size="11pt" style:font-size-asian="11pt" style:font-name-complex="Verdana" style:font-size-complex="11pt"/>
    </style:style>
    <style:style style:name="T14" style:family="text">
      <style:text-properties fo:font-size="11pt" officeooo:rsid="001cd063" style:font-size-asian="11pt" style:font-name-complex="Verdana" style:font-size-complex="11pt"/>
    </style:style>
    <style:style style:name="T15" style:family="text">
      <style:text-properties fo:font-size="11pt" officeooo:rsid="00211f2d" style:font-size-asian="11pt" style:font-name-complex="Verdana" style:font-size-complex="11pt"/>
    </style:style>
    <style:style style:name="T16" style:family="text">
      <style:text-properties fo:font-size="11pt" fo:font-weight="bold" officeooo:rsid="001cd063" style:font-size-asian="11pt" style:font-weight-asian="bold" style:font-name-complex="Verdana" style:font-size-complex="11pt" style:font-weight-complex="bold"/>
    </style:style>
    <style:style style:name="T17" style:family="text">
      <style:text-properties fo:font-size="11pt" fo:font-weight="bold" officeooo:rsid="0016cb38" style:font-size-asian="11pt" style:font-weight-asian="bold" style:font-name-complex="Verdana" style:font-size-complex="11pt"/>
    </style:style>
    <style:style style:name="T18" style:family="text">
      <style:text-properties fo:font-size="11pt" fo:font-weight="bold" officeooo:rsid="001ece85" style:font-size-asian="11pt" style:font-weight-asian="bold" style:font-name-complex="Verdana" style:font-size-complex="11pt"/>
    </style:style>
    <style:style style:name="T19" style:family="text">
      <style:text-properties fo:font-size="11pt" fo:font-weight="bold" officeooo:rsid="001f1be1" style:font-size-asian="11pt" style:font-weight-asian="bold" style:font-name-complex="Verdana" style:font-size-complex="11pt"/>
    </style:style>
    <style:style style:name="T20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fo:font-weight="normal" officeooo:rsid="001ece85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1pt" fo:font-weight="normal" officeooo:rsid="001f1be1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22a0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Diputadas y </text:span>Diputados de Santa Fe:</text:p>
      <text:p text:style-name="P3"><text:span text:style-name="T13">La Comisión de Transporte ha considerado el Proyecto de Comunicación </text:span><text:span text:style-name="T16">Nº</text:span><text:span text:style-name="T14"> </text:span><text:span text:style-name="T17">3</text:span><text:span text:style-name="T18">5295-CD-</text:span><text:span text:style-name="T19">FSP</text:span><text:span text:style-name="T20">, de</text:span><text:span text:style-name="T21">l Diputado </text:span><text:span text:style-name="T22">Carlos Del Frade</text:span><text:span text:style-name="T21">, por el cual se solicita </text:span><text:span text:style-name="T23">a través de los organismos correspondientes disponga informar por que razón las unidades de la empresa de transporte público Cooperativa TAL no entran más a la Comuna de Santo Domingo, departamento Las Colonias, para recoger a los pasajeros entre los que se destacan alumnos, alumnas, maestras y profesores</text:span><text:span text:style-name="T24">;</text:span><text:span text:style-name="T13"> y, por las razones expuestas en sus fundamentos y las que podrá dar el miembro informante, esta Comisión aconseja la aprobación del </text:span><text:span text:style-name="T15">siguiente texto:</text:span></text:p>
      <text:p text:style-name="P4"><text:s/><text:span text:style-name="T3">PROYECTO DE COMUNICACIÓN</text:span><text:span text:style-name="T5"> </text:span></text:p>
      <text:p text:style-name="P6"/>
      <text:p text:style-name="P5"><text:span text:style-name="T5"><text:tab/>La Cámara de Diputados de la Provincia vería con agrado que el Poder Ejecutivo, </text:span><text:span text:style-name="T6">por intermedio</text:span><text:span text:style-name="T5"> del organismo que corresponda, evalúe </text:span><text:span text:style-name="T11">la posibilidad de</text:span><text:span text:style-name="T5"> </text:span><text:span text:style-name="T7">informar, </text:span><text:span text:style-name="T11">si</text:span><text:span text:style-name="T5"> las unidades de la empresa de transporte p</text:span><text:span text:style-name="T7">ú</text:span><text:span text:style-name="T5">blico </text:span><text:span text:style-name="T7">automotor interurbano de pasajeros</text:span><text:span text:style-name="T5"> Cooperativa TAL entran </text:span><text:span text:style-name="T8">al Pueblo</text:span><text:span text:style-name="T5"> de Santo Domingo, para recoger a los pasajeros entre los que se destacan alumnos, alumnas, maestras, </text:span><text:span text:style-name="T4">profesores, </text:span><text:span text:style-name="T9">entre otros</text:span><text:span text:style-name="T8">,</text:span><text:span text:style-name="T4"> </text:span><text:span text:style-name="T10">e</text:span><text:span text:style-name="T7">n el departamento Las Colonias.</text:span></text:p>
      <text:p text:style-name="P7">Sala de la Comisión, <text:span text:style-name="T25">12 de Septiembre 2018.</text:span></text:p>
      <text:p text:style-name="P7"/>
      <text:p text:style-name="P8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3:57:48.081643952</dc:date>
    <meta:print-date>2018-09-12T12:49:12.338534098</meta:print-date>
    <meta:editing-cycles>64</meta:editing-cycles>
    <meta:editing-duration>PT3H15M24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97" meta:character-count="1349" meta:non-whitespace-character-count="1112"/>
  </office:meta>
</office:document-meta>
</file>